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 Light" style:font-name-complex="Calibri Light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 Light" style:font-name-complex="Calibri Light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8" style:parent-style-name="Hiperłącze" style:family="text">
      <style:text-properties style:font-name="Calibri Light" style:font-name-complex="Calibri Light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1" style:parent-style-name="Standard" style:list-style-name="LFO1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2" style:parent-style-name="Standard" style:list-style-name="LFO1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1" style:parent-style-name="Standard" style:list-style-name="LFO2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2" style:parent-style-name="Standard" style:list-style-name="LFO2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3" style:parent-style-name="Standard" style:list-style-name="LFO2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4" style:parent-style-name="Standard" style:list-style-name="LFO2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0" style:parent-style-name="Standard" style:list-style-name="LFO3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1" style:parent-style-name="Standard" style:list-style-name="LFO3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2" style:parent-style-name="Standard" style:list-style-name="LFO3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3" style:parent-style-name="Standard" style:list-style-name="LFO3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 Light" style:font-name-complex="Calibri Light" fo:font-size="14pt" style:font-size-asian="14pt" style:font-size-complex="14pt"/>
    </style:style>
  </office:automatic-styles>
  <office:body>
    <office:text text:use-soft-page-breaks="true">
      <text:p text:style-name="P1">Regulamin konkursu plastycznego z okazji 1000-lecia <text:s text:c="45"/>koronacji Bolesława Chrobrego.</text:p>
      <text:p text:style-name="P2"/>
      <text:p text:style-name="P3"/>
      <text:p text:style-name="P4">I Postanowienia ogólne:</text:p>
      <text:p text:style-name="P5">1.Organizatorem konkursu jest<text:s/>I Liceum Ogólnokształcące <text:s text:c="65"/>im. ks. Bolka I w Jaworze</text:p>
      <text:p text:style-name="P6"><text:span text:style-name="T7">2.Regulamin konkursu będzie dostępny na stronie szkoły <text:s/></text:span><text:a xlink:href="https://www.lo1jawor.pl/" office:target-frame-name="_top" xlink:show="replace"><text:span text:style-name="T8">https://www.lo1jawor.pl/</text:span></text:a><text:span text:style-name="T9"><text:s/></text:span></text:p>
      <text:p text:style-name="P10">3.<text:s/>Cele konkursu:</text:p>
      <text:list text:style-name="LFO1" text:continue-numbering="true">
        <text:list-item>
          <text:p text:style-name="P11">kształcenie zdolności manualnych,</text:p>
        </text:list-item>
        <text:list-item>
          <text:p text:style-name="P12">rozwijanie<text:s/>kreatywności,</text:p>
        </text:list-item>
        <text:list-item>
          <text:p text:style-name="P13">upowszechnianie wiedzy i świadomości społecznej o historii i roli pieniądza,</text:p>
        </text:list-item>
        <text:list-item>
          <text:p text:style-name="P14">uświadomienie wpływa wydarzeń historycznych na numizmatykę.</text:p>
        </text:list-item>
      </text:list>
      <text:p text:style-name="P15"/>
      <text:p text:style-name="P16">II Zasady udziału w konkursie i przebieg</text:p>
      <text:p text:style-name="P17">1.Konkurs kierowany jest do uczniów klas 8 szkół podstawowych Powiatu Jaworskiego i Powiatu Świdnickiego, oraz uczniów I LO w Jaworze. <text:s text:c="24"/></text:p>
      <text:p text:style-name="P18">2. Termin nasyłania/przekazania praz określa się do dnia 16.04.2025 r.<text:s/>Prace można dostarczyć do I LO w Jaworze do Pana dyrektora Władysława Woźniakiewicza. <text:s text:c="114"/></text:p>
      <text:p text:style-name="P19">3.Komisja konkursowa zapozna się z pracami i wyłoni laureatów.</text:p>
      <text:p text:style-name="P20">4.Kryteria oceny:</text:p>
      <text:list text:style-name="LFO2" text:continue-numbering="true">
        <text:list-item>
          <text:p text:style-name="P21">zgodność z tematem,</text:p>
        </text:list-item>
        <text:list-item>
          <text:p text:style-name="P22">oryginalność,</text:p>
        </text:list-item>
        <text:list-item>
          <text:p text:style-name="P23">walory artystyczne,</text:p>
        </text:list-item>
        <text:list-item>
          <text:p text:style-name="P24">estetyka wykonanych prac.</text:p>
        </text:list-item>
      </text:list>
      <text:soft-page-break/>
      <text:p text:style-name="P25"><text:s/>5.Laureaci konkursu ze szkół podstawowych zostaną poinformowani pocztą elektroniczną lub telefonicznie. <text:s text:c="73"/>6.Podsumowanie konkursu , połączone z pokazem prac laureatów oraz werdykt jury odbędzie się w I LO w Jaworze ,w bibliotece szkolnej w dniu 28.04.2025r.</text:p>
      <text:p text:style-name="P26"><text:s/>7.Uczniowie klas 8 wykonają przestrzenny projekt swojej monety okolicznościowej, upamiętniającej 1000-lecie koronacji Bolesława Chrobrego: <text:s text:c="15"/><text:s text:c="17"/>- do wykonania pracy mogą być użyte różne materiały: plastelina, modelina, glina, masa solna, kawałki metalu itp. Nie wolno używać prawdziwych monet, <text:s text:c="15"/>- praca zrobiona indywidualnie, ilość zgłoszonych prac- jedna, <text:s text:c="11"/><text:s text:c="38"/>- autorzy powinni pamiętać o zachowaniu głównych elementów składowych monety tj. awers ( zawiera informację o emitencie- NBP, przy monecie okolicznościowej nominał może znajdować się na awersie), rewers, który w monetach okolicznościowych zdobi temat monety, oraz otok, <text:s text:c="19"/></text:p>
      <text:p text:style-name="P27">-zwycięzca zostanie nagrodzony nagroda rzeczową a inne najciekawsze prace zostaną wystawione w I LO w Jaworze, <text:s text:c="47"/></text:p>
      <text:p text:style-name="P28">- do pracy należy dołączyć kartę zgłoszeniową oraz zgodę na nieodpłatne publikowanie pracy ( zał. nr 1).</text:p>
      <text:p text:style-name="P29">8.Uczniowie I LO w Jaworze wykonują projekt banknotu, upamiętniającego 1000-lecie koronacji Bolesława Chrobrego:</text:p>
      <text:list text:style-name="LFO3" text:continue-numbering="true">
        <text:list-item>
          <text:p text:style-name="P30">technika dowolna, np. farby, rysunek ołówkiem, pisakiem, projekt graficzny na komputerze,</text:p>
        </text:list-item>
        <text:list-item>
          <text:p text:style-name="P31">narysowane bądź wydrukowane prace w formacie A-4 <text:s text:c="2"/></text:p>
        </text:list-item>
        <text:list-item>
          <text:p text:style-name="P32"><text:s/>praca zrobiona indywidualnie, ilość zgłoszonych prac- jedna,</text:p>
        </text:list-item>
        <text:list-item>
          <text:p text:style-name="P33">autorzy powinni pamiętać o zachowaniu głównych elementów składowych, tj. nazwa emitenta. Banknoty kolekcjonerskie mogą zawierać bogatą symbolikę wizerunków postaci i wydarzeń, <text:s text:c="37"/>- <text:s/>zwycięzca zostanie nagrodzony nagrodą rzeczową a inne najciekawsze prace zostaną wystawione w I LO w Jaworze,</text:p>
        </text:list-item>
      </text:list>
      <text:p text:style-name="P34"><text:span text:style-name="T35">- do pracy należy dołączyć kartę zgłoszeniową oraz zgodę na nieodpłatne publikowanie pracy ( zał. nr 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Zdebiak</meta:initial-creator>
    <dc:creator>Monika</dc:creator>
    <meta:creation-date>2021-06-17T13:57:00Z</meta:creation-date>
    <dc:date>2025-03-20T12:13:00Z</dc:date>
    <meta:template xlink:href="Normal" xlink:type="simple"/>
    <meta:editing-cycles>24</meta:editing-cycles>
    <meta:editing-duration>PT14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9" meta:character-count="3348" meta:row-count="23" meta:non-whitespace-character-count="2875"/>
  </office:meta>
</office:document-meta>
</file>